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358d" officeooo:paragraph-rsid="000c358d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dcae0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358d"/>
    </style:style>
    <style:style style:name="T8" style:family="text">
      <style:text-properties officeooo:rsid="000d8b41"/>
    </style:style>
    <style:style style:name="T9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º</text:span><text:span text:style-name="T9"> 926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Llamar a Licitación Privada Nº 08/2016, a los fines de adquirir dos televisores Led de 75 pulgadas y un televisor Led de 46 <text:span text:style-name="T8">a 50</text:span> pulgadas con destino al recinto de la Cámara de Diputados, conforme a las Cláusulas del Pliego de Bases y Condiciones que pasa a formar parte de la presente Resolución.</text:p>
      <text:p text:style-name="P3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7">2</text:span>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7">3</text:span>.-</text:p></table:table-cell></table:table-row></table:table></draw:text-box></draw:frame>El gasto que demande la presente se imputará con cargo a la partida de presupuesto BIENES DE USO (4.3.0.0.) por un monto total de $370.000.- (Pesos Trescientos Setenta Mil) del presupuesto vigente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7">4</text:span>.-</text:p></table:table-cell></table:table-row></table:table></draw:text-box></draw:frame>Encuadrar la presente en lo prescripto en la Ley Provincial Nº 12510, Resolución de Cámara Nº 153/2008 y Decreto de la Presidencia de la Cámara Nº 054/2012.</text:p>
      <text:p text:style-name="P5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2">SALA DE SESIONES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2:31:16.376385259</dc:date>
    <meta:print-date>2016-11-30T12:30:27.680205575</meta:print-date>
    <meta:editing-cycles>40</meta:editing-cycles>
    <meta:editing-duration>PT1H12M16S</meta:editing-duration>
    <meta:generator>LibreOffice/5.1.4.2$Linux_X86_64 LibreOffice_project/10m0$Build-2</meta:generator>
    <meta:document-statistic meta:table-count="5" meta:image-count="1" meta:object-count="0" meta:page-count="1" meta:paragraph-count="16" meta:word-count="196" meta:character-count="1171" meta:non-whitespace-character-count="984"/>
  </office:meta>
</office:document-meta>
</file>